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Heading_20_1" style:master-page-name="Standard">
      <style:paragraph-properties fo:margin-top="0.423cm" fo:margin-bottom="0.212cm" style:contextual-spacing="false" fo:line-height="150%" fo:text-align="justify" style:justify-single-word="false" style:page-number="1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officeooo:rsid="00085c05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span text:style-name="T2">La Comisión de Cultura y Medios de Comunicación Social ha considerado el proyecto de ley </text:span><text:span text:style-name="T3">49561 CD-FP-PS </text:span><text:span text:style-name="T2">de la diputada Corgniali, por el cual se declara Patrimonio Histórico y Cultural Provincial al edificio de la Escuela Normal de Reconquista, situado en Ludueña 485 de la localidad de Reconquista, departamento General Obligado; y, por las razones expuestas en los fundamentos y las que podrá dar el miembro informante, esta Comisión aconseja la aprobación del siguiente texto con modificaciones:</text:span></text:p>
      <text:p text:style-name="P4"/>
      <text:p text:style-name="P5">LA LEGISLATURA DE LA PROVINCIA DE SANTA FE</text:p>
      <text:p text:style-name="P5">SANCIONA CON FUERZA DE </text:p>
      <text:p text:style-name="P5">LEY:</text:p>
      <text:p text:style-name="P9"><text:span text:style-name="T3">ARTÍCULO 1 – </text:span><text:span text:style-name="T2">Declárese Patrimonio Histórico y Cultural al edificio de la Escuela Normal Nº 1246 Martha Alcira Salotti, localidad Reconquista, departamento General Obligado.</text:span></text:p>
      <text:p text:style-name="P6"/>
      <text:p text:style-name="P9"><text:span text:style-name="T3">ARTÍCULO 2 – </text:span><text:span text:style-name="T2">El inmueble se encuentra inscripto en el Registro General de la Propiedad al Tomo 641, Folio 222, Nº 34389, fecha 04/11/1939, superficie del terreno 5.000 metros cuadrados, Partida de Impuesto Inmobiliaria N.º 03-20-00 009369/0000.</text:span></text:p>
      <text:p text:style-name="P6"/>
      <text:p text:style-name="P9"><text:span text:style-name="T3">ARTÍCULO 3 – </text:span><text:span text:style-name="T2">Comuníquese al Poder Ejecutivo.</text:span></text:p>
      <text:p text:style-name="P9"><text:span text:style-name="T3">Sala de la Comisión </text:span><text:span text:style-name="T4">en Zo</text:span><text:span text:style-name="T5">o</text:span><text:span text:style-name="T4">m</text:span><text:span text:style-name="T3">, 22 de marzo de 2023.</text:span></text:p>
      <text:p text:style-name="P10">FIRMANTES: OLIVERA- BALAGUÉ - CIANCIO -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7T10:12:02.096146733</dc:date>
    <meta:editing-duration>PT11S</meta:editing-duration>
    <meta:editing-cycles>1</meta:editing-cycles>
    <meta:document-statistic meta:table-count="0" meta:image-count="1" meta:object-count="0" meta:page-count="1" meta:paragraph-count="12" meta:word-count="203" meta:character-count="1334" meta:non-whitespace-character-count="1138"/>
  </office:meta>
</office:document-meta>
</file>